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en verduurzamen van de dakkapellen op de locatie Nieuwe Veldjes 21, 23, 25, 27, 7391BL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juli 2023</text:p>
            <text:p text:style-name="common-al">Kenmerk: Z2023-0000184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8954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95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95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Nieuwe Veldjes 21, 23, 25, 27, 7391BL Twello</meta:user-defined>
    <dc:language>nl</dc:language>
    <meta:user-defined meta:name="OVERHEIDop.locatietype/OVERHEIDop.gebiedsmarkering">Punt</meta:user-defined>
    <meta:user-defined meta:name="DC.title">Aanvraag omgevingsvergunning voor het vervangen en verduurzamen van de dakkapellen op de locatie Nieuwe Veldjes 21, 23, 25, 27, 7391BL Twello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954</meta:user-defined>
    <meta:user-defined meta:name="OVERHEIDop.GmbID/DC.identifier">gmb-2023-338954</meta:user-defined>
    <meta:user-defined meta:name="OVERHEIDop.versieInformatie"/>
  </office:meta>
</office:document-meta>
</file>