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achtergevel dakvlak aan Noordeinde 10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01 in Monnickendam voor het realiseren van een dakkapel in het achtergevel dakvlak</text:p>
            <text:p text:style-name="common-al">(ingekomen 20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achtergevel dakvlak aan Noordeinde 101 te Monnic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895</meta:user-defined>
    <meta:user-defined meta:name="OVERHEIDop.GmbID/DC.identifier">gmb-2023-33895</meta:user-defined>
    <meta:user-defined meta:name="OVERHEIDop.versieInformatie"/>
  </office:meta>
</office:document-meta>
</file>