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ijnstraat 31 Nijmegen: bouwobjectenvergunning periode 12-09-2023 tot 10-10-2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23</text:p>
            <text:p text:style-name="common-al">
            <text:span text:style-name="nadrukvet">Omschrijving: </text:span>bouwobjectenvergunning periode 12-09-2023 tot 10-10-2024 (Robijnstraat 31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582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7-2023</text:p>
            <text:p text:style-name="common-al">
            <text:span text:style-name="nadrukvet">Definitieve beschikking verzonden: </text:span>28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li 2023 tot en met 8 septem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EAC0176B-2EE3-482D-9696-9955D4D9B189" xlink:type="simple">EAC0176B-2EE3-482D-9696-9955D4D9B1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894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4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4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obijnstraat 31 Nijmegen: bouwobjectenvergunning periode 12-09-2023 tot 10-10-2024 - apv vergunning – Bijzondere wetten  - Vergunning verleen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946</meta:user-defined>
    <meta:user-defined meta:name="OVERHEIDop.GmbID/DC.identifier">gmb-2023-338946</meta:user-defined>
    <meta:user-defined meta:name="OVERHEIDop.versieInformatie"/>
  </office:meta>
</office:document-meta>
</file>