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9 Nijmegen: bouwobjectenvergunning 14-07-2023 tot 01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bouwobjectenvergunning 14-07-2023 tot 01-09-2023 (Hofstraat 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5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11314C2-2A37-475D-9D50-7FA48171E097" xlink:type="simple">111314C2-2A37-475D-9D50-7FA48171E0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straat 9 Nijmegen: bouwobjectenvergunning 14-07-2023 tot 01-09-2023 - apv vergunning – Bijzondere wetten 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5</meta:user-defined>
    <meta:user-defined meta:name="OVERHEIDop.GmbID/DC.identifier">gmb-2023-338945</meta:user-defined>
    <meta:user-defined meta:name="OVERHEIDop.versieInformatie"/>
  </office:meta>
</office:document-meta>
</file>