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dendaal 6 Nijmegen: bouwobjectenvergunning periode 04-09-2023 tot 22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bouwobjectenvergunning periode 04-09-2023 tot 22-09-2023 (Doddendaal 6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8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DFBA9D43-0959-4DDB-B6A0-56F247C2E26A" xlink:type="simple">DFBA9D43-0959-4DDB-B6A0-56F247C2E2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4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ddendaal 6 Nijmegen: bouwobjectenvergunning periode 04-09-2023 tot 22-09-2023 - apv vergunning – Bijzondere wetten  - Vergunning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44</meta:user-defined>
    <meta:user-defined meta:name="OVERHEIDop.GmbID/DC.identifier">gmb-2023-338944</meta:user-defined>
    <meta:user-defined meta:name="OVERHEIDop.versieInformatie"/>
  </office:meta>
</office:document-meta>
</file>