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ngenweg 1 te Nijmegen: wijzigen van een brandcompartimentering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wijzigen van een brandcompartimentering (Sprengenweg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4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29-06-2022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4288918F-210A-4511-9086-D481B15DDBF5" xlink:type="simple">4288918F-210A-4511-9086-D481B15DDB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prengenweg 1 te Nijmegen: wijzigen van een brandcompartimentering - omgevingsvergunning - Van rechtswege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3</meta:user-defined>
    <meta:user-defined meta:name="OVERHEIDop.GmbID/DC.identifier">gmb-2023-338943</meta:user-defined>
    <meta:user-defined meta:name="OVERHEIDop.versieInformatie"/>
  </office:meta>
</office:document-meta>
</file>