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weg 154 Nijmegen: inkorten van het voorraam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inkorten van het voorraam (Daniëlsweg 15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9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8C135D86-78CA-4316-8BA8-306DC5744F22" xlink:type="simple">8C135D86-78CA-4316-8BA8-306DC5744F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niëlsweg 154 Nijmegen: inkorten van het voorraam - omgevingsvergunning - Aanvraag buiten behandeling gest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2</meta:user-defined>
    <meta:user-defined meta:name="OVERHEIDop.GmbID/DC.identifier">gmb-2023-338942</meta:user-defined>
    <meta:user-defined meta:name="OVERHEIDop.versieInformatie"/>
  </office:meta>
</office:document-meta>
</file>