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NMG00-H-1449 ter hoogte van de Georges Brassenstraat Lent: kappen van twee bom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8-2023</text:p>
            <text:p text:style-name="common-al">
            <text:span text:style-name="nadrukvet">Omschrijving: </text:span>kappen van twee bomen (kadastraal perceel NMG00-H-1449 ter hoogte van de Georges Brassenstraat Lent)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3.10524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6-06-2023</text:p>
            <text:p text:style-name="common-al">
            <text:span text:style-name="nadrukvet">Definitieve beschikking verzonden: </text:span>28-07-2023</text:p>
            <text:p text:style-name="common-al">
            <text:span text:style-name="nadrukvet">Definitieve beschikking ter inzage gelegd: </text:span>01-08-2023</text:p>
            <text:p text:style-name="common-al">
            <text:span text:style-name="nadrukvet">Einddatum bezwaartermijn: </text:span>08-09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juli 2023 tot en met 8 sept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archief@nijmegen.nl onder vermelding van het zaaknummer waarvan u de stukken wilt inzien.</text:p>
            <text:p text:style-name="last-al">
            <text:a xlink:href="514AF0DE-570A-4004-AB0F-0ADB9305726E" xlink:type="simple">514AF0DE-570A-4004-AB0F-0ADB9305726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8941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941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941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adastraal perceel NMG00-H-1449 ter hoogte van de Georges Brassenstraat Lent: kappen van twee bomen - omgevingsvergunning - Vergunning verleend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941</meta:user-defined>
    <meta:user-defined meta:name="OVERHEIDop.GmbID/DC.identifier">gmb-2023-338941</meta:user-defined>
    <meta:user-defined meta:name="OVERHEIDop.versieInformatie"/>
  </office:meta>
</office:document-meta>
</file>