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 HTT02 - N - 4947 - nabij Van Schuylenburgweg 20 Nijmegen: voor het aanleggen van het basketbalveld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8-2023</text:p>
            <text:p text:style-name="common-al">
            <text:span text:style-name="nadrukvet">Omschrijving: </text:span>voor het aanleggen van het basketbalveld (Kadastraal perceel HTT02 - N - 4947 - nabij Van Schuylenburgweg 20 Nijmegen)</text:p>
            <text:p text:style-name="common-al">
            <text:span text:style-name="nadrukvet">Activiteiten: </text:span>Bouwen; Grondwerkzaamheden; </text:p>
            <text:p text:style-name="common-al">
            <text:span text:style-name="nadrukvet">Zaaknummer: </text:span>W.Z23.10572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1-07-2023</text:p>
            <text:p text:style-name="common-al">
            <text:span text:style-name="nadrukvet">Definitieve beschikking verzonden: </text:span>28-07-2023</text:p>
            <text:p text:style-name="common-al">
            <text:span text:style-name="nadrukvet">Definitieve beschikking ter inzage gelegd: </text:span>01-08-2023</text:p>
            <text:p text:style-name="common-al">
            <text:span text:style-name="nadrukvet">Einddatum bezwaartermijn: </text:span>08-09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uli 2023 tot en met 8 sept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archief@nijmegen.nl onder vermelding van het zaaknummer waarvan u de stukken wilt inzien.</text:p>
            <text:p text:style-name="last-al">
            <text:a xlink:href="3155499E-830A-4B25-A037-B302B1BFBE12" xlink:type="simple">3155499E-830A-4B25-A037-B302B1BFBE1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8940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940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adastraal perceel HTT02 - N - 4947 - nabij Van Schuylenburgweg 20 Nijmegen: voor het aanleggen van het basketbalveld - omgevingsvergunning - Vergunning verlee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940</meta:user-defined>
    <meta:user-defined meta:name="OVERHEIDop.GmbID/DC.identifier">gmb-2023-338940</meta:user-defined>
    <meta:user-defined meta:name="OVERHEIDop.versieInformatie"/>
  </office:meta>
</office:document-meta>
</file>