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 Nijmegen: verbouwen en uitbreiden van een bestaand souterra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verbouwen en uitbreiden van een bestaand souterrain (Lindenlaan 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0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5-2023</text:p>
            <text:p text:style-name="common-al">
            <text:span text:style-name="nadrukvet">Verlengingsbesluit verzonden: </text:span>05-07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01-08-2023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3 tot en met 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C976585A-80AF-4EA2-A95A-AC02F7ACA2B5" xlink:type="simple">C976585A-80AF-4EA2-A95A-AC02F7ACA2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93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3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3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indenlaan 1 Nijmegen: verbouwen en uitbreiden van een bestaand souterrain - omgevingsvergunning - Vergunning verle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38</meta:user-defined>
    <meta:user-defined meta:name="OVERHEIDop.GmbID/DC.identifier">gmb-2023-338938</meta:user-defined>
    <meta:user-defined meta:name="OVERHEIDop.versieInformatie"/>
  </office:meta>
</office:document-meta>
</file>