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52 Nijmegen: vervange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vervangen gevelreclame (van Rosenburgweg 52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49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643D976-12A0-45F9-8107-87B9CC1CA3F6" xlink:type="simple">C643D976-12A0-45F9-8107-87B9CC1CA3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3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van Rosenburgweg 52 Nijmegen: vervangen gevelreclame - omgevingsvergunning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36</meta:user-defined>
    <meta:user-defined meta:name="OVERHEIDop.GmbID/DC.identifier">gmb-2023-338936</meta:user-defined>
    <meta:user-defined meta:name="OVERHEIDop.versieInformatie"/>
  </office:meta>
</office:document-meta>
</file>