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." text:level="1">
        <style:list-level-properties text:min-label-width="10mm"/>
      </text:list-level-style-bullet>
    </text:list-style>
    <text:list-style style:name="id1-3-2-1-1-19-1">
      <text:list-level-style-bullet text:bullet-char="." text:level="1">
        <style:list-level-properties text:min-label-width="10mm"/>
      </text:list-level-style-bullet>
    </text:list-style>
    <text:list-style style:name="id1-3-2-1-1-19-2">
      <text:list-level-style-bullet text:bullet-char="." text:level="1">
        <style:list-level-properties text:min-label-width="10mm"/>
      </text:list-level-style-bullet>
    </text:list-style>
    <text:list-style style:name="id1-3-2-1-1-19-3">
      <text:list-level-style-bullet text:bullet-char="." text:level="1">
        <style:list-level-properties text:min-label-width="10mm"/>
      </text:list-level-style-bullet>
    </text:list-style>
    <text:list-style style:name="id1-3-2-1-1-19-4">
      <text:list-level-style-bullet text:bullet-char="." text:level="1">
        <style:list-level-properties text:min-label-width="10mm"/>
      </text:list-level-style-bullet>
    </text:list-style>
    <text:list-style style:name="id1-3-2-1-1-19-5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  <text:list-style style:name="id1-3-2-1-1-23">
      <text:list-level-style-bullet text:bullet-char="." text:level="1">
        <style:list-level-properties text:min-label-width="10mm"/>
      </text:list-level-style-bullet>
    </text:list-style>
    <text:list-style style:name="id1-3-2-1-1-23-1">
      <text:list-level-style-bullet text:bullet-char="." text:level="1">
        <style:list-level-properties text:min-label-width="10mm"/>
      </text:list-level-style-bullet>
    </text:list-style>
    <text:list-style style:name="id1-3-2-1-1-28">
      <text:list-level-style-bullet text:bullet-char="." text:level="1">
        <style:list-level-properties text:min-label-width="10mm"/>
      </text:list-level-style-bullet>
    </text:list-style>
    <text:list-style style:name="id1-3-2-1-1-28-1">
      <text:list-level-style-bullet text:bullet-char="." text:level="1">
        <style:list-level-properties text:min-label-width="10mm"/>
      </text:list-level-style-bullet>
    </text:list-style>
    <text:list-style style:name="id1-3-2-1-1-29">
      <text:list-level-style-bullet text:bullet-char="." text:level="1">
        <style:list-level-properties text:min-label-width="10mm"/>
      </text:list-level-style-bullet>
    </text:list-style>
    <text:list-style style:name="id1-3-2-1-1-2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hygiënisch woningtoezicht G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mstede, </text:p>
            <text:p text:style-name="common-al"/>
            <text:p text:style-name="common-al">Overwegende dat </text:p>
            <text:p text:style-name="common-al"/>
            <text:list text:style-name="id1-3-2-1-1-5">
              <text:list-item text:style-override="id1-3-2-1-1-5-1">
                <text:number>-</text:number>
                <text:p text:style-name="al">de inspecteurs hygiënisch woningtoezicht van GGD Kennemerland, onderdeel van Veiligheidsregio Kennemerland, in opdracht van de gemeente Heemstede toezicht houden op de naleving van het bepaalde bij of krachtens de hoofdstukken I tot en met III van de Woningwet; </text:p>
              </text:list-item>
              <text:list-item text:style-override="id1-3-2-1-1-5-2">
                <text:number>-</text:number>
                <text:p text:style-name="al">het derhalve wenselijk is dat zij beschikken over alle bevoegdheden die toezichthouders op grond van de Algemene wet bestuursrecht en de Algemene wet op het binnentreden nodig hebben; </text:p>
              </text:list-item>
              <text:list-item text:style-override="id1-3-2-1-1-5-3">
                <text:number>-</text:number>
                <text:p text:style-name="al">het daarvoor noodzakelijk is dat de inspecteurs worden aangewezen als toezichthouder als bedoeld in artikel 5:11 van de Algemene wet bestuursrecht; </text:p>
              </text:list-item>
            </text:list>
            <text:p text:style-name="common-al"/>
            <text:p text:style-name="common-al">Gelet op titel 5.2 van de Algemene wet bestuursrecht en artikel 5.10, derde lid, van de Wet algemene bepalingen omgevingsrecht; </text:p>
            <text:p text:style-name="common-al"/>
            <text:p text:style-name="common-al">besluiten </text:p>
            <text:p text:style-name="common-al"/>
            <text:p text:style-name="common-al">1. personen die in de functie van inspecteur hygiënisch woningtoezicht werkzaam zijn bij de GGD Kennemerland, onderdeel van de Veiligheidsregio Kennemerland aan te wijzen als toezichthouder, als bedoeld in artikel 5:11 van de Algemene wet bestuursrecht, voor het houden van toezicht op de naleving van het bepaalde bij of krachtens de hoofdstukken I tot en met III van de Woningwet; </text:p>
            <text:p text:style-name="common-al">2. dit besluit in werking te laten treden met ingang van 25 juli 2023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19">
              <text:list-item text:style-override="id1-3-2-1-1-19-1">
                <text:number>.</text:number>
                <text:p text:style-name="al">uw naam en adres;</text:p>
              </text:list-item>
              <text:list-item text:style-override="id1-3-2-1-1-19-2">
                <text:number>.</text:number>
                <text:p text:style-name="al">de datum waarop u uw bezwaar schrijft;</text:p>
              </text:list-item>
              <text:list-item text:style-override="id1-3-2-1-1-19-3">
                <text:number>.</text:number>
                <text:p text:style-name="al">een omschrijving van het besluit waartegen u bezwaar maakt (stuur ook een kopie mee van deze brief);</text:p>
              </text:list-item>
              <text:list-item text:style-override="id1-3-2-1-1-19-4">
                <text:number>.</text:number>
                <text:p text:style-name="al">de reden en onderbouwing waarom u het niet eens bent met ons besluit;</text:p>
              </text:list-item>
              <text:list-item text:style-override="id1-3-2-1-1-19-5">
                <text:number>.</text:number>
                <text:p text:style-name="al">uw handtekening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uw bezwaarschrift op twee manieren indienen </text:span>
          </text:p>
            <text:list text:style-name="id1-3-2-1-1-22">
              <text:list-item text:style-override="id1-3-2-1-1-22-1">
                <text:number>.</text:number>
                <text:p text:style-name="al">Per post: </text:p>
                <text:p text:style-name="al">College van burgemeester en wethouders</text:p>
                <text:p text:style-name="al">Postbus 352</text:p>
                <text:p text:style-name="al">2100 AJ Heemstede</text:p>
              </text:list-item>
            </text:list>
            <text:list text:style-name="id1-3-2-1-1-23">
              <text:list-item text:style-override="id1-3-2-1-1-23-1">
                <text:number>.</text:number>
                <text:p text:style-name="al">Digitaal: via het webformulier op de gemeentelijke website: </text:p>
                <text:p text:style-name="al">www.heemstede.nl/bezwaar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 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.</text:number>
                <text:p text:style-name="al">Per post: </text:p>
                <text:p text:style-name="al">Rechtbank Noord-Holland</text:p>
                <text:p text:style-name="al">Bestuursrecht Algemeen</text:p>
                <text:p text:style-name="al">Postbus 1621</text:p>
                <text:p text:style-name="al">2003 BR Haarlem</text:p>
              </text:list-item>
            </text:list>
            <text:list text:style-name="id1-3-2-1-1-29">
              <text:list-item text:style-override="id1-3-2-1-1-29-1">
                <text:number>.</text:number>
                <text:p text:style-name="al">Digitaal: </text:p>
                <text:p text:style-name="al">http://loket.rechtspraak.nl/bestuursrecht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mstede,</text:span>
            <text:span text:style-name="datum">25 juli 2023</text:span>
          </text:p>
          </text:section>
          <text:section text:name="ondertekening_id1-3-2-2-2">
            <text:p>burgemeester en wethouders van de gemeente Heemstede </text:p>
            <text:p><text:span text:style-name="ondertekening_naam"><text:span text:style-name="voornaam">de secretaris, de burgemeester,</text:span><text:span text:style-name="achternaam"/></text:span></text:p>
          </text:section>
          <text:section text:name="ondertekening_id1-3-2-2-3"/>
          <text:section text:name="ondertekening_id1-3-2-2-4">
            <text:p>mevr. H.W. de Vos mevr. mr. A.C. Nienhu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89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1199410</meta:user-defined>
    <dc:language>nl</dc:language>
    <meta:user-defined meta:name="OVERHEIDop.locatietype/OVERHEIDop.gebiedsmarkering">Gemeente</meta:user-defined>
    <meta:user-defined meta:name="DC.title">Aanwijzing toezichthouders hygiënisch woningtoezicht GG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28</meta:user-defined>
    <meta:user-defined meta:name="OVERHEIDop.GmbID/DC.identifier">gmb-2023-338928</meta:user-defined>
    <meta:user-defined meta:name="OVERHEIDop.versieInformatie"/>
  </office:meta>
</office:document-meta>
</file>