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ijckerweg 13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1 juli 2023 een melding Activiteitenbesluit milieubeheer is ontvangen voor het uitbreiden van een inrichting t.b.v. een opslag voor niet-gevaarlijke stoffen. De locatie betreft <text:span text:style-name="nadrukvet">Kijckerweg 130, 2678 AG te De Lier</text:span> (zaaknummer <text:span text:style-name="nadrukvet">0107698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92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2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2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ijckerweg 130 te De Lier</meta:user-defined>
    <meta:user-defined meta:name="DCTERMS.W3CDTF/DCTERMS.available">2023-08-01</meta:user-defined>
    <meta:user-defined meta:name="DCTERMS.W3CDTF/OVERHEIDop.jaargang">2023</meta:user-defined>
    <meta:user-defined meta:name="OVERHEIDop.publicationIssue">338923</meta:user-defined>
    <meta:user-defined meta:name="OVERHEIDop.GmbID/DC.identifier">gmb-2023-338923</meta:user-defined>
    <meta:user-defined meta:name="OVERHEIDop.versieInformatie"/>
  </office:meta>
</office:document-meta>
</file>