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office:automatic-styles>
  <office:body>
    <office:text>
      <text:p text:style-name="new_page_staatscourant"/>
      <text:p text:style-name="single-kop-titel">Verhuurvergunning opkoopbescherming De Ruyterstraat 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3 ontvingen wij uw aanvraag voor een verhuurvergunning opkoopbescherming voor het adres De Ruyterstraat 3C te Nijmegen. Uw aanvraag is geregistreerd onder zaaknummer Z23.105228. Wij hebben uw aanvraag inhoudelijk beoordeeld. Wij vermelden het concrete besluit hieronder.</text:p>
            <text:p text:style-name="common-al">
            <text:span text:style-name="nadrukvet">Besluit verhuurvergunning opkoopbescherming</text:span>
          </text:p>
            <text:p text:style-name="common-al">Wij besluiten, gelet op artikel 41 van de Huisvestingswet 2014, u de verhuurvergunning opkoopbescherming te verlenen.</text:p>
            <text:p text:style-name="common-al">De verhuurvergunning wordt verleend op basis van de toegevoegde documenten, die deel uitmaken van het besluit. In de bijlage leest u meer over de overwegingen.</text:p>
            <text:p text:style-name="common-al">De besluitvormingsprocedure is uitgevoerd overeenkomstig het bepaalde in hoofdstuk 7 van de Huisvestingswet 2014 en aan hoofdstuk 3A van de Huisvestingsverordening Gemeente Nijmegen 2020.</text:p>
            <text:p text:style-name="common-al">
            <text:span text:style-name="nadrukvet">Publicatie</text:span>
          </text:p>
            <text:p text:style-name="common-al">Het besluit publiceren wij op <text:a xlink:href="http://www.overheid.nl/" xlink:type="simple">www.overheid.nl</text:a>.</text:p>
            <text:p text:style-name="common-al">
            <text:span text:style-name="nadrukvet">Rechtsmiddelen</text:span>
          </text:p>
            <text:p text:style-name="common-al">Tegen dit besluit kan door belanghebbenden bezwaar of beroep en een verzoek om voorlopige voorziening ingediend worden. Daarover informeren wij u in de bijlage.</text:p>
            <text:p text:style-name="common-al">
            <text:span text:style-name="nadrukvet">Heeft u vragen?</text:span>
          </text:p>
            <text:p text:style-name="common-al">Dan kunt u contact opnemen met mevrouw R. Klein Hulse. Zij is per e-mail te bereiken via <text:a xlink:href="mailto:r.kleinhulse@nijmegen.nl" xlink:type="simple">r.kleinhulse@nijmegen.nl</text:a>.</text:p>
            <text:p text:style-name="common-al">Met vriendelijke groet,</text:p>
            <text:p text:style-name="common-al">Namens burgemeester en wethouders van Nijmegen,</text:p>
            <text:p text:style-name="common-al"/>
            <text:p text:style-name="common-al"/>
            <text:p text:style-name="common-al">Anco Hamming</text:p>
            <text:p text:style-name="common-al">Kwartiermaker Bureau Bouwen</text:p>
            <text:p text:style-name="common-al">Concernmanager VSA a.i.</text:p>
            <text:p text:style-name="common-al"/>
            <text:p text:style-name="common-al">
            <text:span text:style-name="nadrukvet">Bijlage 1: Overwegingen</text:span>
          </text:p>
            <text:p text:style-name="common-al">Bij het nemen van het besluit hebben wij het volgende overwogen:</text:p>
            <text:p text:style-name="common-al">De gemeenteraad bepaalt in de huisvestingverordening voor welke vormen van het in gebruik geven van een in die verordening aangewezen woonruimte een vergunning als bedoeld in het eerste lid, wordt verleend. </text:p>
            <text:p text:style-name="common-al">Vaststaat dat u eigenaar bent van de woonruimte aan de De Ruyterstraat 3C te Nijmegen. </text:p>
            <text:p text:style-name="common-al">Een vergunning als bedoeld in artikel 41, eerste lid Huisvestingswet 2014, wordt in ieder geval verleend indien de woonruimte in gebruik wordt gegeven aan een woningzoekende die een bloed- of aanverwantschap in de eerste of tweede graad heeft met de eigenaar.</text:p>
            <text:p text:style-name="common-al">Wij verlenen de verhuurvergunning aan u, omdat u voldoet aan de voorwaarden om in aanmerking te komen voor een verhuurvergunning. U heeft aangetoond dat u de eigenaar bent van de woning en dat de woonruimte in gebruik genomen wordt door een woningzoekende waarmee u een bloed- of aanverwantschap heeft in de eerste of tweede graad.</text:p>
            <text:p text:style-name="common-al"/>
            <text:p text:style-name="common-al">
            <text:span text:style-name="nadrukvet">Bijlage 2: Rechtsmiddelen</text:span>
          </text:p>
            <text:p text:style-name="common-al">
            <text:span text:style-name="nadrukcur">Bezwaar</text:span>
          </text:p>
            <text:p text:style-name="common-al">Belanghebbenden kunnen op grond van de Algemene wet bestuursrecht bezwaar maken tegen dit besluit. De termijn bedraagt zes weken en deze termijn gaat in op de dag na bekendmaking van het besluit. </text:p>
            <text:p text:style-name="common-al">Het ondertekende bezwaarschrift kan worden ingediend bij het College van burgemeester en wethouders van Nijmegen en dient gezonden te worden aan: </text:p>
            <text:p text:style-name="common-al">Burgemeester en Wethouders van Nijmegen</text:p>
            <text:p text:style-name="common-al">Postbus 9105</text:p>
            <text:p text:style-name="common-al">6500 HG Nijmegen</text:p>
            <text:p text:style-name="common-al">Het bezwaarschrift dient op grond van artikel 6:5 van de Algemene wet bestuursrecht ten minste te bevatten:</text:p>
            <text:list text:style-name="id1-3-2-1-1-36">
              <text:list-item text:style-override="id1-3-2-1-1-36-1">
                <text:number>•</text:number>
                <text:p text:style-name="al">de naam en het adres van de indiener;</text:p>
              </text:list-item>
              <text:list-item text:style-override="id1-3-2-1-1-36-2">
                <text:number>•</text:number>
                <text:p text:style-name="al">de dagtekening;</text:p>
              </text:list-item>
              <text:list-item text:style-override="id1-3-2-1-1-36-3">
                <text:number>•</text:number>
                <text:p text:style-name="al">een omschrijving van het besluit waartegen het bezwaarschrift is gericht, samen met het zaaknummer zoals vermeld in het briefhoofd van ons besluit;</text:p>
              </text:list-item>
              <text:list-item text:style-override="id1-3-2-1-1-36-4">
                <text:number>•</text:number>
                <text:p text:style-name="al">de gronden van het bezwaar.</text:p>
              </text:list-item>
            </text:list>
            <text:p text:style-name="common-al">Als u bezwaar maakt tegen een besluit wordt de werking van het besluit niet opgeschort. </text:p>
            <text:p text:style-name="common-al">
            <text:span text:style-name="nadrukcur">Voorlopige voorziening</text:span>
          </text:p>
            <text:p text:style-name="common-al">Hebben u of belanghebbenden er belang bij dat dit besluit niet in werking treedt, dan kan een voorlopige voorziening worden aangevraagd. Een verzoek om voorlopige voorziening moet worden ingediend bij:</text:p>
            <text:p text:style-name="common-al">Rechtbank Gelderland</text:p>
            <text:p text:style-name="common-al">Team Bestuursrecht</text:p>
            <text:p text:style-name="common-al">Postbus 9030</text:p>
            <text:p text:style-name="common-al">6800 EM Arnhem</text:p>
            <text:p text:style-name="common-al">Hiervoor moet u kosten betalen (griffierecht). Wanneer een verzoek om voorlopige voorziening wordt toegewezen treedt de beschikking pas in werking nadat hierover een beslissing is genomen. </text:p>
            <text:p text:style-name="common-al">Voor de ontvankelijkheid van het verzoek om een voorlopige voorziening te treffen, is het van belang dat:</text:p>
            <text:list text:style-name="id1-3-2-1-1-46">
              <text:list-item text:style-override="id1-3-2-1-1-46-1">
                <text:number>•</text:number>
                <text:p text:style-name="al">een afschrift van het bezwaarschrift wordt toegezonden;</text:p>
              </text:list-item>
              <text:list-item text:style-override="id1-3-2-1-1-46-2">
                <text:number>•</text:number>
                <text:p text:style-name="al">er gelet op de betrokken belangen sprake is van onverwijlde spoed.</text:p>
              </text:list-item>
            </text:list>
            <text:p text:style-name="last-al">Het verzoekschrift om een voorlopige voorziening dient aan dezelfde eisen als het bezwaarschrift te voldoen (artikel 6:5 van de Algemene we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92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2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2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vergunning</meta:user-defined>
    <meta:user-defined meta:name="OVERHEIDop.referentienummer">Besluit a.i. Concernmanager VSA d.d. 28 juli 2023</meta:user-defined>
    <dc:language>nl</dc:language>
    <meta:user-defined meta:name="OVERHEIDop.locatietype/OVERHEIDop.gebiedsmarkering">Adres</meta:user-defined>
    <meta:user-defined meta:name="DC.title">Verhuurvergunning opkoopbescherming De Ruyterstraat 3C</meta:user-defined>
    <meta:user-defined meta:name="DCTERMS.W3CDTF/DCTERMS.available">2023-08-01</meta:user-defined>
    <meta:user-defined meta:name="DCTERMS.W3CDTF/OVERHEIDop.jaargang">2023</meta:user-defined>
    <meta:user-defined meta:name="OVERHEIDop.publicationIssue">338920</meta:user-defined>
    <meta:user-defined meta:name="OVERHEIDop.GmbID/DC.identifier">gmb-2023-338920</meta:user-defined>
    <meta:user-defined meta:name="OVERHEIDop.versieInformatie"/>
  </office:meta>
</office:document-meta>
</file>