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Zuiderparklaan 34 2662AD Bergschenhoek, Haarlemmerstraat 97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9106</text:p>
            <text:p text:style-name="common-al">Ingekomen: 23-01-2023 00:00</text:p>
            <text:p text:style-name="common-al">Locatie: Zuiderparklaan 34 2662AD Bergschenhoek, Haarlemmerstraat 97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9106" xlink:type="simple">publicatiesomgevingsvergunningen@leiden.nl</text:a> de volgende gegevens:</text:p>
            <text:p text:style-name="common-al">-het kenmerk van de aanvraag: Z/23/3489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89106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Zuiderparklaan 34 2662AD Bergschenhoek, Haarlemmerstraat 97 2312DM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417_7537091_16744820...|exb-2023-3547</meta:user-defined>
    <meta:user-defined meta:name="OVERHEIDop.publicationIssue">33892</meta:user-defined>
    <meta:user-defined meta:name="OVERHEIDop.GmbID/DC.identifier">gmb-2023-33892</meta:user-defined>
    <meta:user-defined meta:name="OVERHEIDop.versieInformatie"/>
  </office:meta>
</office:document-meta>
</file>