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alloweekend, Eibergen, Bri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6 tot en met 28 oktober 2023 vindt op de Brink in Eibergen het evenement Halloweekend plaats.</text:p>
            <text:p text:style-name="common-al"/>
            <text:p text:style-name="common-al">
            <text:span text:style-name="nadrukvet">Bezwaar</text:span>
          </text:p>
            <text:p text:style-name="last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. Hiervoor heeft u een elektronische handtekening (DigidD) nodi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91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Halloweekend, Eibergen, Brin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919</meta:user-defined>
    <meta:user-defined meta:name="OVERHEIDop.GmbID/DC.identifier">gmb-2023-338919</meta:user-defined>
    <meta:user-defined meta:name="OVERHEIDop.versieInformatie"/>
  </office:meta>
</office:document-meta>
</file>