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 bos en van een ree-kerend raster bij Huize Hoosden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Huize Hoosden, kadastrale sectie C nummer 4081 in Sint Odiliënberg: het aanleggen van nieuw bos en een ree-kerend raster. Datum aanvraag: 20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891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aanleggen van een nieuw bos en van een ree-kerend raster bij Huize Hoosden te Sint Odiliënber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16</meta:user-defined>
    <meta:user-defined meta:name="OVERHEIDop.GmbID/DC.identifier">gmb-2023-338916</meta:user-defined>
    <meta:user-defined meta:name="OVERHEIDop.versieInformatie"/>
  </office:meta>
</office:document-meta>
</file>