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84, 2161JP Lisse, het wijzigen van detailhandel naar wonen op de eerste etage. Kenmerk Z2023-000002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tailhandel naar wonen op de eerste etage op de locatie Kanaalstraat 84, 2161JP Lisse.</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text:span>28 juli 2023</text:p>
            <text:p text:style-name="common-al">
            <text:span text:style-name="nadrukcur">Uiterlijke reactiedatum:</text:span>07 sept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891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1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1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Kanaalstraat 84, 2161JP Lisse, het wijzigen van detailhandel naar wonen op de eerste etage. Kenmerk Z2023-00000211.</meta:user-defined>
    <meta:user-defined meta:name="DCTERMS.W3CDTF/DCTERMS.available">2023-08-15</meta:user-defined>
    <meta:user-defined meta:name="DCTERMS.W3CDTF/OVERHEIDop.jaargang">2023</meta:user-defined>
    <meta:user-defined meta:name="OVERHEIDop.publicationIssue">338912</meta:user-defined>
    <meta:user-defined meta:name="OVERHEIDop.GmbID/DC.identifier">gmb-2023-338912</meta:user-defined>
    <meta:user-defined meta:name="OVERHEIDop.versieInformatie"/>
  </office:meta>
</office:document-meta>
</file>