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rgerdijkseweg 1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juli 2023 een melding Activiteitenbesluit milieubeheer is ontvangen voor het verplaatsen van een dieselopslagtank van buiten naar binnen en het plaatsen van twee brandwerende systeemcontainers voor gevaarlijke stoffen op een buitenterrein. De locatie betreft <text:span text:style-name="nadrukvet">Burgerdijkseweg 10, 2678 NZ te De Lier</text:span> (zaaknummer <text:span text:style-name="nadrukvet">0107679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urgerdijkseweg 10 te De Lier</meta:user-defined>
    <meta:user-defined meta:name="DCTERMS.W3CDTF/DCTERMS.available">2023-08-01</meta:user-defined>
    <meta:user-defined meta:name="DCTERMS.W3CDTF/OVERHEIDop.jaargang">2023</meta:user-defined>
    <meta:user-defined meta:name="OVERHEIDop.publicationIssue">338911</meta:user-defined>
    <meta:user-defined meta:name="OVERHEIDop.GmbID/DC.identifier">gmb-2023-338911</meta:user-defined>
    <meta:user-defined meta:name="OVERHEIDop.versieInformatie"/>
  </office:meta>
</office:document-meta>
</file>