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Meleveldsestraat 10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Meleveldsestraat</text:span>
            <text:span text:style-name="nadrukvet"> 10 Horssen, het plaatsen van een windmolen</text:span>
            <text:span text:style-name="nadrukvet">, 25 juli 2023.</text:span>
          </text:p>
            <text:p text:style-name="common-al"/>
            <text:p text:style-name="tussenkopcur">
            <text:span text:style-name="nadrukvet">Ter inzage / informatie 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 onder vermelding van het zaaknummer W.Z23.105403.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3890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0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Meleveldsestraat 10 Horss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8909</meta:user-defined>
    <meta:user-defined meta:name="OVERHEIDop.GmbID/DC.identifier">gmb-2023-338909</meta:user-defined>
    <meta:user-defined meta:name="OVERHEIDop.versieInformatie"/>
  </office:meta>
</office:document-meta>
</file>