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Feestweek Schoonebeek van 23 tot en met 28 augustus 2023 aan De Pallert 20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SCHOONEBEEK</text:span>
          </text:p>
            <text:p text:style-name="common-al">24 juli 2023, <text:span text:style-name="nadrukvet">De Pallert 20,</text:span> Feestweek Schoonebeek van 23 tot en met 28 augustus 2023 (165630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38908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90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90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65630-2023</meta:user-defined>
    <dc:language>nl</dc:language>
    <meta:user-defined meta:name="OVERHEIDop.locatietype/OVERHEIDop.gebiedsmarkering">Adres</meta:user-defined>
    <meta:user-defined meta:name="DC.title">Toestemming voor Feestweek Schoonebeek van 23 tot en met 28 augustus 2023 aan De Pallert 20 te Schoonebeek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908</meta:user-defined>
    <meta:user-defined meta:name="OVERHEIDop.GmbID/DC.identifier">gmb-2023-338908</meta:user-defined>
    <meta:user-defined meta:name="OVERHEIDop.versieInformatie"/>
  </office:meta>
</office:document-meta>
</file>