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vijf pallets met dakpannen (3m2) op de hoek van de Cattenhagestraat en Burgemeester Wesselingplei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vijf pallets met dakpannen (3m2) op de hoek van de Cattenhagestraat en Burgemeester Wesselingplein te Naarden, gedurende periode van 21 juli 2023 tot en met 28 juli 2023. </text:p>
            <text:p text:style-name="common-al">(Verzonden: 21 jul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90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90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Verleende APV vergunning voor het plaatsen van vijf pallets met dakpannen (3m2) op de hoek van de Cattenhagestraat en Burgemeester Wesselingplein te Naarden</meta:user-defined>
    <meta:user-defined meta:name="DCTERMS.W3CDTF/DCTERMS.available">2023-08-01</meta:user-defined>
    <meta:user-defined meta:name="DCTERMS.W3CDTF/OVERHEIDop.jaargang">2023</meta:user-defined>
    <meta:user-defined meta:name="OVERHEIDop.publicationIssue">338904</meta:user-defined>
    <meta:user-defined meta:name="OVERHEIDop.GmbID/DC.identifier">gmb-2023-338904</meta:user-defined>
    <meta:user-defined meta:name="OVERHEIDop.versieInformatie"/>
  </office:meta>
</office:document-meta>
</file>