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vangen garagedeur voor kozijn, Vlaardingsekade 40, 2636BC Schipluide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Vervangen garagedeur voor kozijn op locatie Vlaardingsekade 40, 2636BC Schipluid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441.</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28 juli 2023. De gemeente neemt daarover waarschijnlijk voor 22 september 2023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38903</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903</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903</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Vlaardingsekade 40, 2636BC Schipluiden</meta:user-defined>
    <dc:language>nl</dc:language>
    <meta:user-defined meta:name="OVERHEIDop.locatietype/OVERHEIDop.gebiedsmarkering">Punt</meta:user-defined>
    <meta:user-defined meta:name="DC.title">Aanvraag vergunning voor Vervangen garagedeur voor kozijn, Vlaardingsekade 40, 2636BC Schipluiden</meta:user-defined>
    <meta:user-defined meta:name="DCTERMS.W3CDTF/DCTERMS.available">2023-08-01</meta:user-defined>
    <meta:user-defined meta:name="DCTERMS.W3CDTF/OVERHEIDop.jaargang">2023</meta:user-defined>
    <meta:user-defined meta:name="OVERHEIDop.publicationIssue">338903</meta:user-defined>
    <meta:user-defined meta:name="OVERHEIDop.GmbID/DC.identifier">gmb-2023-338903</meta:user-defined>
    <meta:user-defined meta:name="OVERHEIDop.versieInformatie"/>
  </office:meta>
</office:document-meta>
</file>