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kenschoten 43, 7333 NM Apeldoorn, het plaatsen van een blaashal op het sportcomplex van HC Ar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3 </text:p>
            <text:p text:style-name="common-al">Wabonummer: D23/0315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89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9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9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69</meta:user-defined>
    <dc:language>nl</dc:language>
    <meta:user-defined meta:name="OVERHEIDop.locatietype/OVERHEIDop.gebiedsmarkering">Vlak</meta:user-defined>
    <meta:user-defined meta:name="DC.title">Aanvraag omgevingsvergunning Malkenschoten 43, 7333 NM Apeldoorn, het plaatsen van een blaashal op het sportcomplex van HC Ares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899</meta:user-defined>
    <meta:user-defined meta:name="OVERHEIDop.GmbID/DC.identifier">gmb-2023-338899</meta:user-defined>
    <meta:user-defined meta:name="OVERHEIDop.versieInformatie"/>
  </office:meta>
</office:document-meta>
</file>