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oordeling m.e.r.-plicht voor het realiseren van een mestscheidingsinstallatie aan Vledders sectie AC perceelnr. 238 te Nieuw-Weerding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at geen milieueffectrapport opgesteld hoeft te worden (de datum van bekendmaking is eerst genoemd):</text:p>
            <text:p text:style-name="common-al">
            <text:span text:style-name="nadrukvet">NIEUW-WEERDINGE</text:span>
          </text:p>
            <text:p text:style-name="common-al">21 juli 2023, <text:span text:style-name="nadrukvet">Vledders (ongenummerd) sectie AC perceelnr. 238</text:span>, het realiseren van een mestscheidingsinstallatie (96772-2022)</text:p>
            <text:p text:style-name="common-al">De beoogde activiteit ‘het scheiden van mest van derden’ staat vermeld in bijlage D, categorie 18.1 van het Besluit milieueffectrapportage 1994 (Besluit m.e.r.). Omdat de drempelwaarde van bijlage D, categorie 18.1 wordt overschreden, geldt de formele m.e.r.-beoordelingsplicht. Uit de m.e.r.-beoordeling die ten behoeve van deze verandering is uitgevoerd, blijkt dat er geen significante nadelige gevolgen voor het milieu zijn die het maken van een milieueffectbeoordelingsrapport dan wel milieueffectrapport rechtvaardigen. Er kan worden volstaan met de opgestelde m.e.r.-beoordeling.</text:p>
            <text:p text:style-name="common-al">
            <text:span text:style-name="nadrukvet">Inzage</text:span>
          </text:p>
            <text:p text:style-name="common-al">Het besluit en de bijbehorende stukken liggen vanaf de dag na publicatie gedurende 6 weken ter inzage bij het gemeentehuis van de gemeente Emmen, Raadhuisplein 1, 7811 AP te Emmen (op afspraak). </text:p>
            <text:p text:style-name="common-al">
            <text:span text:style-name="nadrukvet">Rechtsbescherming</text:span>
          </text:p>
            <text:p text:style-name="common-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text:p>
            <text:p text:style-name="last-al">Eventuele bezwaren tegen dit besluit kunnen te zijner tijd kenbaar worden gemaakt in het kader van de vergunningprocedur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888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8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8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6772-2022</meta:user-defined>
    <dc:language>nl</dc:language>
    <meta:user-defined meta:name="OVERHEIDop.locatietype/OVERHEIDop.gebiedsmarkering">Perceel</meta:user-defined>
    <meta:user-defined meta:name="OVERHEIDop.locatietype/OVERHEIDop.gebiedsmarkering">Weg</meta:user-defined>
    <meta:user-defined meta:name="DC.title">Besluit beoordeling m.e.r.-plicht voor het realiseren van een mestscheidingsinstallatie aan Vledders sectie AC perceelnr. 238 te Nieuw-Weerdinge</meta:user-defined>
    <meta:user-defined meta:name="DCTERMS.W3CDTF/DCTERMS.available">2023-08-01</meta:user-defined>
    <meta:user-defined meta:name="DCTERMS.W3CDTF/OVERHEIDop.jaargang">2023</meta:user-defined>
    <meta:user-defined meta:name="OVERHEIDop.publicationIssue">338889</meta:user-defined>
    <meta:user-defined meta:name="OVERHEIDop.GmbID/DC.identifier">gmb-2023-338889</meta:user-defined>
    <meta:user-defined meta:name="OVERHEIDop.versieInformatie"/>
  </office:meta>
</office:document-meta>
</file>