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açaostraat 57-H 1058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uraçaostraat 57-H 1058BM Amsterdam</text:p>
            <text:p text:style-name="common-al">Omschrijving: het intern constructief wijzigen en het realiseren van een aanbouw op de begane grond met behoud van de woonfunctie</text:p>
            <text:p text:style-name="common-al">Datum ontvangst: 19-07-2023</text:p>
            <text:p text:style-name="common-al">Zaaknummer: Z2023-W003048</text:p>
            <text:p text:style-name="common-al">OLO nummer: 79495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88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8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8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3048</meta:user-defined>
    <meta:user-defined meta:name="DCTERMS.abstract">het intern constructief wijzigen en het realiseren van een aanbouw op de begane grond met behoud van de woonfunctie</meta:user-defined>
    <dc:language>nl</dc:language>
    <meta:user-defined meta:name="OVERHEIDop.locatietype/OVERHEIDop.gebiedsmarkering">Punt</meta:user-defined>
    <meta:user-defined meta:name="DC.title">Aanvraag omgevingsvergunning Curaçaostraat 57-H 1058BM Amsterda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884</meta:user-defined>
    <meta:user-defined meta:name="OVERHEIDop.GmbID/DC.identifier">gmb-2023-338884</meta:user-defined>
    <meta:user-defined meta:name="OVERHEIDop.versieInformatie"/>
  </office:meta>
</office:document-meta>
</file>