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726309 - Kadastraal perceel UBG00-B-4898 Rijksstraatweg 77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laarmaken van achterterrein voor natuurontwikkeling</text:p>
            <text:p text:style-name="common-al">Locatie : Kadastraal perceel UBG00-B-4898 Rijksstraatweg 77 Beek</text:p>
            <text:p text:style-name="common-al">Datum besluit : 27 juli 2023</text:p>
            <text:p text:style-name="common-al">Datum verzending : 27 juli 2023</text:p>
            <text:p text:style-name="common-al">Zaaknummer ODRN: W.Z23.10324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887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7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7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rg en Dal – verleende omgevingsvergunning - OLO 7726309 - Kadastraal perceel UBG00-B-4898 Rijksstraatweg 77 Beek.</meta:user-defined>
    <meta:user-defined meta:name="DCTERMS.W3CDTF/DCTERMS.available">2023-08-01</meta:user-defined>
    <meta:user-defined meta:name="DCTERMS.W3CDTF/OVERHEIDop.jaargang">2023</meta:user-defined>
    <meta:user-defined meta:name="OVERHEIDop.publicationIssue">338878</meta:user-defined>
    <meta:user-defined meta:name="OVERHEIDop.GmbID/DC.identifier">gmb-2023-338878</meta:user-defined>
    <meta:user-defined meta:name="OVERHEIDop.versieInformatie"/>
  </office:meta>
</office:document-meta>
</file>