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gebruik van kantoor naar woning op de locatie Klaaskampen 5, 1251KM te Laren (zaaknummer WABO 2023-0355)</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27 juli 2023 een omgevingsvergunning verleend. De gemeente geeft hiermee toestemming voor het wijzigen gebruik van kantoor naar woning op de locatie Klaaskampen 5, 1251KM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na bekendmak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38875</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875</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875</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gebruik van kantoor naar woning op de locatie Klaaskampen 5, 1251KM te Laren (zaaknummer WABO 2023-0355)</meta:user-defined>
    <meta:user-defined meta:name="DCTERMS.W3CDTF/DCTERMS.available">2023-08-01</meta:user-defined>
    <meta:user-defined meta:name="DCTERMS.W3CDTF/OVERHEIDop.jaargang">2023</meta:user-defined>
    <meta:user-defined meta:name="OVERHEIDop.publicationIssue">338875</meta:user-defined>
    <meta:user-defined meta:name="OVERHEIDop.GmbID/DC.identifier">gmb-2023-338875</meta:user-defined>
    <meta:user-defined meta:name="OVERHEIDop.versieInformatie"/>
  </office:meta>
</office:document-meta>
</file>