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antoorunits in appartementen (huisnummers 74h, 74j, 74k en 74l) op de locatie Eemweg 74, 3755LD te Eemnes, ingekomen 27 juli 2023 (zaaknummer WABO 2023-066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wijzigen van kantoorunits in appartementen (huisnummers 74h, 74j, 74k en 74l) op de locatie Eemweg 74, 3755L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887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7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7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kantoorunits in appartementen (huisnummers 74h, 74j, 74k en 74l) op de locatie Eemweg 74, 3755LD te Eemnes, ingekomen 27 juli 2023 (zaaknummer WABO 2023-0662)</meta:user-defined>
    <meta:user-defined meta:name="DCTERMS.W3CDTF/DCTERMS.available">2023-08-01</meta:user-defined>
    <meta:user-defined meta:name="DCTERMS.W3CDTF/OVERHEIDop.jaargang">2023</meta:user-defined>
    <meta:user-defined meta:name="OVERHEIDop.publicationIssue">338873</meta:user-defined>
    <meta:user-defined meta:name="OVERHEIDop.GmbID/DC.identifier">gmb-2023-338873</meta:user-defined>
    <meta:user-defined meta:name="OVERHEIDop.versieInformatie"/>
  </office:meta>
</office:document-meta>
</file>