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1 appartementen en 25 woningen - Emilio Segrèstraat 21 t/m 101 (oneven),Nobellaan 140 t/m 180 (oneven),Rudolf Mössbauerstraat 13 t/m 19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9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ei 2023</text:p>
            <text:p text:style-name="common-al">
            <text:span text:style-name="nadrukvet">Omschrijving:</text:span> het bouwen van 41 appartementen en 25 woningen</text:p>
            <text:p text:style-name="common-al">
            <text:span text:style-name="nadrukvet">Locatie:</text:span> Emilio Segrèstraat 21 t/m 101 (oneven),Nobellaan 140 t/m 180 (oneven),Rudolf Mössbauerstraat 13 t/m 19 (oneven), </text:p>
            <text:p text:style-name="common-al">
            <text:span text:style-name="nadrukvet">Besluit:</text:span> verleend</text:p>
            <text:p text:style-name="common-al">
            <text:span text:style-name="nadrukvet">Datum verzending besluit:</text:span> 28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86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6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996</meta:user-defined>
    <meta:user-defined meta:name="DCTERMS.abstract">Gemeente Almere - verleend - aanvraag omgevingsvergunning - het bouwen van 41 appartementen en 25 woningen - Emilio Segrèstraat 21 t/m 101 (oneven),Nobellaan 140 t/m 180 (oneven),Rudolf Mössbauerstraat 13 t/m 19 (oneven),</meta:user-defined>
    <dc:language>nl</dc:language>
    <meta:user-defined meta:name="OVERHEIDop.locatietype/OVERHEIDop.gebiedsmarkering">Punt</meta:user-defined>
    <meta:user-defined meta:name="DC.title">Gemeente Almere - verleend - aanvraag omgevingsvergunning - het bouwen van 41 appartementen en 25 woningen - Emilio Segrèstraat 21 t/m 101 (oneven),Nobellaan 140 t/m 180 (oneven),Rudolf Mössbauerstraat 13 t/m 19 (oneven),</meta:user-defined>
    <meta:user-defined meta:name="DCTERMS.W3CDTF/DCTERMS.available">2023-08-01</meta:user-defined>
    <meta:user-defined meta:name="DCTERMS.W3CDTF/OVERHEIDop.jaargang">2023</meta:user-defined>
    <meta:user-defined meta:name="OVERHEIDop.publicationIssue">338869</meta:user-defined>
    <meta:user-defined meta:name="OVERHEIDop.GmbID/DC.identifier">gmb-2023-338869</meta:user-defined>
    <meta:user-defined meta:name="OVERHEIDop.versieInformatie"/>
  </office:meta>
</office:document-meta>
</file>