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melkrundveehouderij en het bouwen van een jongveestal aan Oude Schuttingkanaal OZ 62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ROSWINKEL</text:span>
          </text:p>
            <text:p text:style-name="common-al">1 augustus 2023, <text:span text:style-name="nadrukvet">Oude Schuttingkanaal OZ 62,</text:span> het uitbreiden van een melkrundveehouderij en het bouwen van een jongveestal (358706-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8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358706-2022</meta:user-defined>
    <dc:language>nl</dc:language>
    <meta:user-defined meta:name="OVERHEIDop.locatietype/OVERHEIDop.gebiedsmarkering">Adres</meta:user-defined>
    <meta:user-defined meta:name="DC.title">Toestemming voor het uitbreiden van een melkrundveehouderij en het bouwen van een jongveestal aan Oude Schuttingkanaal OZ 62 te Roswinkel</meta:user-defined>
    <meta:user-defined meta:name="DCTERMS.W3CDTF/DCTERMS.available">2023-08-01</meta:user-defined>
    <meta:user-defined meta:name="DCTERMS.W3CDTF/OVERHEIDop.jaargang">2023</meta:user-defined>
    <meta:user-defined meta:name="OVERHEIDop.publicationIssue">338859</meta:user-defined>
    <meta:user-defined meta:name="OVERHEIDop.GmbID/DC.identifier">gmb-2023-338859</meta:user-defined>
    <meta:user-defined meta:name="OVERHEIDop.versieInformatie"/>
  </office:meta>
</office:document-meta>
</file>