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Weel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Weelstraat 36, 3022ZE, splitsen woning in twee woningen. Gevelkozijn legaliseren ter plaatse van de begane grond (aanvraagdatum 25-07-2023, dossiernummer OMV.23.07.0033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85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5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5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Weelstraat 36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853</meta:user-defined>
    <meta:user-defined meta:name="OVERHEIDop.GmbID/DC.identifier">gmb-2023-338853</meta:user-defined>
    <meta:user-defined meta:name="OVERHEIDop.versieInformatie"/>
  </office:meta>
</office:document-meta>
</file>