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ohannes Postweg 1, 8309PE Tollebeek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3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885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5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5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Johannes Postweg 1, 8309PE Tollebeek: Omgevingsvergunning 28 juli 2023 het bouwen van een woning</meta:user-defined>
    <dc:language>nl</dc:language>
    <meta:user-defined meta:name="OVERHEIDop.locatietype/OVERHEIDop.gebiedsmarkering">Punt</meta:user-defined>
    <meta:user-defined meta:name="DC.title">Johannes Postweg 1, 8309PE Tollebeek: het bouwen van een wo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850</meta:user-defined>
    <meta:user-defined meta:name="OVERHEIDop.GmbID/DC.identifier">gmb-2023-338850</meta:user-defined>
    <meta:user-defined meta:name="OVERHEIDop.versieInformatie"/>
  </office:meta>
</office:document-meta>
</file>