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nieuwe aanleg telecommunicatie op Maria Rutgersweg 22 2331N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73285</text:p>
            <text:p text:style-name="common-al">Datum besluit: 23-01-2023 16:08</text:p>
            <text:p text:style-name="common-al">Locatie:  Maria Rutgersweg 22 2331NW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88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73285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Verleende vergunning voor nieuwe aanleg telecommunicatie op Maria Rutgersweg 22 2331NW Leid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885</meta:user-defined>
    <meta:user-defined meta:name="OVERHEIDop.GmbID/DC.identifier">gmb-2023-33885</meta:user-defined>
    <meta:user-defined meta:name="OVERHEIDop.versieInformatie"/>
  </office:meta>
</office:document-meta>
</file>