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houtopstand van circa 600 bomen per hectare Hoenderstraat  naast nr. 22, 5846AE Ledeacker, kadastraal I 19 en I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houtopstand van circa 600 bomen per hectare</text:p>
              </text:list-item>
              <text:list-item text:style-override="id1-3-2-1-1-2-2">
                <text:number>•</text:number>
                <text:p text:style-name="al">Ontvangstdatum: 27 juli 2023</text:p>
              </text:list-item>
              <text:list-item text:style-override="id1-3-2-1-1-2-3">
                <text:number>•</text:number>
                <text:p text:style-name="al">Locatie: Hoenderstraat naast nr. 22, 5846AE Ledeacker, kadastraal I 19 en I 20</text:p>
              </text:list-item>
              <text:list-item text:style-override="id1-3-2-1-1-2-4">
                <text:number>•</text:number>
                <text:p text:style-name="al">Zaaknummer: Z2023-0000416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884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4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4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houtopstand van circa 600 bomen per hectare Hoenderstraat  naast nr. 22, 5846AE Ledeacker, kadastraal  OLO00 I 19 en I 20</meta:user-defined>
    <dc:language>nl</dc:language>
    <meta:user-defined meta:name="OVERHEIDop.locatietype/OVERHEIDop.gebiedsmarkering">Punt</meta:user-defined>
    <meta:user-defined meta:name="DC.title">Aanvraag omgevingsvergunning voor het realiseren van een houtopstand van circa 600 bomen per hectare Hoenderstraat  naast nr. 22, 5846AE Ledeacker, kadastraal I 19 en I 20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48</meta:user-defined>
    <meta:user-defined meta:name="OVERHEIDop.GmbID/DC.identifier">gmb-2023-338848</meta:user-defined>
    <meta:user-defined meta:name="OVERHEIDop.versieInformatie"/>
  </office:meta>
</office:document-meta>
</file>