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klein evenement voor het houden van een open dag op 9 september 2023 (RX2023-00001705, 27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Melding klein evenement voor het houden van een open dag op 9 september 2023 (RX2023-00001705, 27 jul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84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4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4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Gemeente Utrechtse Heuvelrug, Melding klein evenement voor het houden van een open dag op 9 september 2023 (RX2023-00001705, 27 jul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klein evenement voor het houden van een open dag op 9 september 2023 (RX2023-00001705, 27 juli 2023)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47</meta:user-defined>
    <meta:user-defined meta:name="OVERHEIDop.GmbID/DC.identifier">gmb-2023-338847</meta:user-defined>
    <meta:user-defined meta:name="OVERHEIDop.versieInformatie"/>
  </office:meta>
</office:document-meta>
</file>