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omplaan 1, 3941VR Doorn, Ontheffing artikel 35 alcoholwet tijdens evenement op 1 september 2023 van 18:00 uur tot 20:00 uur (RX2023-00001455, 28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Tromplaan 1, 3941VR Doorn,</text:span> Ontheffing artikel 35 alcoholwet tijdens evenement op 1 september 2023 van 18:00 uur tot 20:00 uur (RX2023-00001455, 28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884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4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4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Tromplaan 1, 3941VR Doorn, Ontheffing artikel 35 alcoholwet tijdens evenement op 1 september 2023 van 18:00 uur tot 20:00 uur (RX2023-00001455, 28 juli 2023)</meta:user-defined>
    <dc:language>nl</dc:language>
    <meta:user-defined meta:name="OVERHEIDop.locatietype/OVERHEIDop.gebiedsmarkering">Punt</meta:user-defined>
    <meta:user-defined meta:name="DC.title">Gemeente Utrechtse Heuvelrug, verleende vergunning APV/Bijzondere wetten - Tromplaan 1, 3941VR Doorn, Ontheffing artikel 35 alcoholwet tijdens evenement op 1 september 2023 van 18:00 uur tot 20:00 uur (RX2023-00001455, 28 juli 2023)</meta:user-defined>
    <meta:user-defined meta:name="OVERHEIDop.datumEindeReactietermijn">2023-09-12</meta:user-defined>
    <meta:user-defined meta:name="OVERHEIDop.terinzageleggingBG">https://jeleefomgeving.nl/inzien/814994386/766432bf-2d26-11ee-815b-005056011332</meta:user-defined>
    <meta:user-defined meta:name="DCTERMS.W3CDTF/DCTERMS.available">2023-08-01</meta:user-defined>
    <meta:user-defined meta:name="DCTERMS.W3CDTF/OVERHEIDop.jaargang">2023</meta:user-defined>
    <meta:user-defined meta:name="OVERHEIDop.publicationIssue">338844</meta:user-defined>
    <meta:user-defined meta:name="OVERHEIDop.GmbID/DC.identifier">gmb-2023-338844</meta:user-defined>
    <meta:user-defined meta:name="OVERHEIDop.versieInformatie"/>
  </office:meta>
</office:document-meta>
</file>