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arn, Utrechtse Heuvelrug, Utrecht, Verklaring van geen bezwaar doorkomst wielerwedstrijd op 9 september 2023 van 08:30 uur tot 14:00 uur (RX2023-00001433, 28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Maarn, Utrechtse Heuvelrug, Utrecht,</text:span> Verklaring van geen bezwaar doorkomst wielerwedstrijd op 9 september 2023 van 08:30 uur tot 14:00 uur (RX2023-00001433, 28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84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4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4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Maarn, Utrechtse Heuvelrug, Utrecht, Verklaring van geen bezwaar doorkomst wielerwedstrijd op 9 september 2023 van 08:30 uur tot 14:00 uur (RX2023-00001433, 28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arn, Utrechtse Heuvelrug, Utrecht, Verklaring van geen bezwaar doorkomst wielerwedstrijd op 9 september 2023 van 08:30 uur tot 14:00 uur (RX2023-00001433, 28 juli 2023)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40</meta:user-defined>
    <meta:user-defined meta:name="OVERHEIDop.GmbID/DC.identifier">gmb-2023-338840</meta:user-defined>
    <meta:user-defined meta:name="OVERHEIDop.versieInformatie"/>
  </office:meta>
</office:document-meta>
</file>