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erceel achter Groeneweg 4. Kadastraal bekend gemeente Heerde. Sectie P. nummer 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achter Groeneweg 4. Kadastraal bekend gemeente Heerde. Sectie P. nummer 1193, voor het realiseren van een zonnepanelenveld in landschapsopstelling, verzonden op 24 juli 2023 (zaaknummer R2023-0067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883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83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HDE00 P 1193</meta:user-defined>
    <dc:language>nl</dc:language>
    <meta:user-defined meta:name="OVERHEIDop.locatietype/OVERHEIDop.gebiedsmarkering">Punt</meta:user-defined>
    <meta:user-defined meta:name="DC.title">Kennisgeving verleende omgevingsvergunning perceel achter Groeneweg 4. Kadastraal bekend gemeente Heerde. Sectie P. nummer 1193</meta:user-defined>
    <meta:user-defined meta:name="DCTERMS.W3CDTF/DCTERMS.available">2023-08-08</meta:user-defined>
    <meta:user-defined meta:name="DCTERMS.W3CDTF/OVERHEIDop.jaargang">2023</meta:user-defined>
    <meta:user-defined meta:name="OVERHEIDop.publicationIssue">338837</meta:user-defined>
    <meta:user-defined meta:name="OVERHEIDop.GmbID/DC.identifier">gmb-2023-338837</meta:user-defined>
    <meta:user-defined meta:name="OVERHEIDop.versieInformatie"/>
  </office:meta>
</office:document-meta>
</file>