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De Klef 22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De Klef 22 Ewijk</text:p>
            <text:p text:style-name="common-al">Omschrijving: het ombouwen van Jan Linders naar Albert Heijn</text:p>
            <text:p text:style-name="common-al">Datum ontvangst: 18 juli 2023</text:p>
            <text:p text:style-name="common-al">Zaaknummer: W.Z23.105923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3883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De Klef 22 Ewij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35</meta:user-defined>
    <meta:user-defined meta:name="OVERHEIDop.GmbID/DC.identifier">gmb-2023-338835</meta:user-defined>
    <meta:user-defined meta:name="OVERHEIDop.versieInformatie"/>
  </office:meta>
</office:document-meta>
</file>