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Koningsvogelschieten 2023 op 2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op 27 juli 2023 voor het organiseren van het Koningsvogelschieten 2023 op 26 augustus 2023 van 13.00 uur tot 19.30 uur op het terrein van Chateau St. Gerlach gelegen aan de Joseph Corneli Allée 1 te Valkenburg.</text:p>
            <text:p text:style-name="common-al">
            <text:span text:style-name="nadrukvet">Procedure</text:span>
          </text:p>
            <text:p text:style-name="common-al">De activiteiten uit de aanvraag zijn meldingsplichtig. U kunt om deze reden geen zienswijze of bezwaar indienen. Voor meer informatie kunt u contact opnemen met de gemeente Valkenburg aan de Geul, via info@valkenburg.nl of het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88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melding Koningsvogelschieten 2023 op 26 augustus 2023</meta:user-defined>
    <dc:language>nl</dc:language>
    <meta:user-defined meta:name="OVERHEIDop.locatietype/OVERHEIDop.gebiedsmarkering">Punt</meta:user-defined>
    <meta:user-defined meta:name="DC.title">Binnengekomen melding Koningsvogelschieten 2023 op 26 augustus 2023</meta:user-defined>
    <meta:user-defined meta:name="DCTERMS.W3CDTF/DCTERMS.available">2023-08-01</meta:user-defined>
    <meta:user-defined meta:name="DCTERMS.W3CDTF/OVERHEIDop.jaargang">2023</meta:user-defined>
    <meta:user-defined meta:name="OVERHEIDop.publicationIssue">338832</meta:user-defined>
    <meta:user-defined meta:name="OVERHEIDop.GmbID/DC.identifier">gmb-2023-338832</meta:user-defined>
    <meta:user-defined meta:name="OVERHEIDop.versieInformatie"/>
  </office:meta>
</office:document-meta>
</file>