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plaatsen van lichtreclame en evt. vlaggen op de gevel aan Vondelstraat 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AB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ndelstraat 32 Alkmaar</text:span>: het plaatsen van lichtreclame en evt. vlaggen op de gevel </text:p>
            <text:p text:style-name="common-al">Datum ontvangst: 14 december 2022.</text:p>
            <text:p text:style-name="common-al">Zaaknummer: 000043732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common-al">►</text:p>
            <text:p text:style-name="common-al">MOET ZIJN:</text:p>
            <text:p text:style-name="common-al">1814AB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ndelstraat 58 Alkmaar</text:span>: het plaatsen van lichtreclame en evt. vlaggen op de gevel </text:p>
            <text:p text:style-name="common-al">Datum ontvangst: 14 december 2022.</text:p>
            <text:p text:style-name="common-al">Zaaknummer: 00004373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8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0000437329</meta:user-defined>
    <dc:language>nl</dc:language>
    <meta:user-defined meta:name="OVERHEIDop.locatietype/OVERHEIDop.gebiedsmarkering">Adres</meta:user-defined>
    <meta:user-defined meta:name="DC.title">Rectificatie: Aanvraag vergunning voor het plaatsen van lichtreclame en evt. vlaggen op de gevel aan Vondelstraat 58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883</meta:user-defined>
    <meta:user-defined meta:name="OVERHEIDop.GmbID/DC.identifier">gmb-2023-33883</meta:user-defined>
    <meta:user-defined meta:name="OVERHEIDop.versieInformatie"/>
  </office:meta>
</office:document-meta>
</file>