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Hoofdstraat 45, 6436CB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is een melding ontvangen waarvoor geen vergunningsplicht geldt voor de locatie Hoofdstraat 45, 6436CB Amstenrade. De melding is geregistreerd onder zaaknummer Z2023-00000243. De melding betreft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Waarom publiceert de gemeente Beekdaelen dit bericht?</text:span>
          </text:p>
            <text:p text:style-name="common-al">Met dit bericht laat de gemeente Beekdaelen u weten dat er een 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3882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2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2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Hoofdstraat 45, 6436CB Amstenrade</meta:user-defined>
    <dc:language>nl</dc:language>
    <meta:user-defined meta:name="OVERHEIDop.locatietype/OVERHEIDop.gebiedsmarkering">Punt</meta:user-defined>
    <meta:user-defined meta:name="DC.title">Kennisgeving ontvangst melding brandveilig gebruik Hoofdstraat 45, 6436CB Amstenrade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820</meta:user-defined>
    <meta:user-defined meta:name="OVERHEIDop.GmbID/DC.identifier">gmb-2023-338820</meta:user-defined>
    <meta:user-defined meta:name="OVERHEIDop.versieInformatie"/>
  </office:meta>
</office:document-meta>
</file>