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55325, Hoornbloemerf 16 2643H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voorzijde woning </text:p>
            <text:p text:style-name="common-al">OLO-nummer: 7955325</text:p>
            <text:p text:style-name="common-al">Locatie: Hoornbloemerf 16 2643HG Pijnacker</text:p>
            <text:p text:style-name="common-al">Datum besluit: 20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881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4828</meta:user-defined>
    <meta:user-defined meta:name="DCTERMS.abstract">Plaatsen dakkapel voorzijde woning</meta:user-defined>
    <dc:language>nl</dc:language>
    <meta:user-defined meta:name="OVERHEIDop.locatietype/OVERHEIDop.gebiedsmarkering">Punt</meta:user-defined>
    <meta:user-defined meta:name="DC.title">Verleende omgevingsvergunning: 7955325, Hoornbloemerf 16 2643HG Pijnack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12</meta:user-defined>
    <meta:user-defined meta:name="OVERHEIDop.GmbID/DC.identifier">gmb-2023-338812</meta:user-defined>
    <meta:user-defined meta:name="OVERHEIDop.versieInformatie"/>
  </office:meta>
</office:document-meta>
</file>