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atertorenweg 14 in Egmond Aan Zee, het bouwen van een woning, verzenddatum 24 juli 2023 (Z23 129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880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0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0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Watertorenweg 14 in Egmond Aan Zee, het bouwen van een woning, verzenddatum 24 juli 2023 (Z23 129054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803</meta:user-defined>
    <meta:user-defined meta:name="OVERHEIDop.GmbID/DC.identifier">gmb-2023-338803</meta:user-defined>
    <meta:user-defined meta:name="OVERHEIDop.versieInformatie"/>
  </office:meta>
</office:document-meta>
</file>