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straat (tegenover 10) in Egmond aan Zee, het bouwen van twee appartementen, verzenddatum 27 juli 2023 (Z23 129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80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rins Hendrikstraat (tegenover 10) in Egmond aan Zee, het bouwen van twee appartementen, verzenddatum 27 juli 2023 (Z23 129681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802</meta:user-defined>
    <meta:user-defined meta:name="OVERHEIDop.GmbID/DC.identifier">gmb-2023-338802</meta:user-defined>
    <meta:user-defined meta:name="OVERHEIDop.versieInformatie"/>
  </office:meta>
</office:document-meta>
</file>