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Plein 13 in Bergen (NH), het wijzigen van de bestemming naar Horeca, verzenddatum 24 juli 2023 (Z23 129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38796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796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Plein 13 in Bergen (NH), het wijzigen van de bestemming naar Horeca, verzenddatum 24 juli 2023 (Z23 129063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796</meta:user-defined>
    <meta:user-defined meta:name="OVERHEIDop.GmbID/DC.identifier">gmb-2023-338796</meta:user-defined>
    <meta:user-defined meta:name="OVERHEIDop.versieInformatie"/>
  </office:meta>
</office:document-meta>
</file>