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omgevingsvergunning voor het realiseren van een tijdelijke opslag voor bouwmaterialen - Kroonsfelderweg 16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</text:p>
            <text:p text:style-name="common-al"/>
            <text:p text:style-name="common-al">een besluit genomen op de aanvraag met zaaknummer Z202301701 voor het realiseren van een tijdelijke opslag voor bouwmaterialen op locatie Kroonsfelderweg 16, 9821 TD Oldekerk. De vergunning is . Het besluit betreft de volgende onderdel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Handelen in strijd met regels ruimtelijke ordening.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879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9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9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01701</meta:user-defined>
    <meta:user-defined meta:name="DCTERMS.abstract">Omschrijving: Tijdelijke opslag van bouwmaterialen Toelichting: Is al geplaatst</meta:user-defined>
    <dc:language>nl</dc:language>
    <meta:user-defined meta:name="OVERHEIDop.locatietype/OVERHEIDop.gebiedsmarkering">Punt</meta:user-defined>
    <meta:user-defined meta:name="DC.title">Kennisgeving besluit op aanvraag beschikking omgevingsvergunning voor het realiseren van een tijdelijke opslag voor bouwmaterialen - Kroonsfelderweg 16 in Oldeker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795</meta:user-defined>
    <meta:user-defined meta:name="OVERHEIDop.GmbID/DC.identifier">gmb-2023-338795</meta:user-defined>
    <meta:user-defined meta:name="OVERHEIDop.versieInformatie"/>
  </office:meta>
</office:document-meta>
</file>