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plegen van onderhoud aan 184 woningen aan Graaf van Adolfstraat 1-46a, Johan Willem Frisostraat 1-52, Koninginnelaan 26-36a, Prinsesseweg 49-6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0 en 26 jul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f van Adolfstraat 1-46a,</text:p>
                    <text:p text:style-name="table_al">Johan Willem Frisostraat 1-52, Koninginnelaan 26-36a, </text:p>
                    <text:p text:style-name="table_al">Prinsesseweg 49-61a te Groningen</text:p>
                  </table:table-cell>
                  <table:table-cell table:style-name="entry" table:number-rows-spanned="1" table:number-columns-spanned="1">
                    <text:p text:style-name="table_al">9717 BC</text:p>
                  </table:table-cell>
                  <table:table-cell table:style-name="entry" table:number-rows-spanned="1" table:number-columns-spanned="1">
                    <text:p text:style-name="table_al">plegen onderhoud aan 184 woningen (ontvangstdatum 26-07-2023, dossiernummer 20237506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 augustus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79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9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9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506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plegen van onderhoud aan 184 woningen aan Graaf van Adolfstraat 1-46a, Johan Willem Frisostraat 1-52, Koninginnelaan 26-36a, Prinsesseweg 49-61a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794</meta:user-defined>
    <meta:user-defined meta:name="OVERHEIDop.GmbID/DC.identifier">gmb-2023-338794</meta:user-defined>
    <meta:user-defined meta:name="OVERHEIDop.versieInformatie"/>
  </office:meta>
</office:document-meta>
</file>