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trokken aanvraag omgevingsvergunning (bouwen) Gasthuisstraat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in de periode van donderdag 20 juli tot en met donderdag 27 juli 2023 de volgende aanvragen om omgevingsvergunning zijn ingetrokken:</text:p>
            <text:p text:style-name="common-al"/>
            <text:p text:style-name="tussenkopcur">REGULIERE PROCEDURE</text:p>
            <text:p text:style-name="tussenkopcur">Bouwen</text:p>
            <text:p text:style-name="last-al">Het plaatsen van PV-Panelen, Gasthuisstraat 8, Rhenen. Reden intrekking: aanvraag vergunningvrij. Aanvraagnummer: 7916771. Datum bekendmaking besluit: 25 jul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879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9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9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trokken aanvraag omgevingsvergunning (bouwen) Gasthuisstraat 8</meta:user-defined>
    <meta:user-defined meta:name="DCTERMS.W3CDTF/DCTERMS.available">2023-08-02</meta:user-defined>
    <meta:user-defined meta:name="DCTERMS.W3CDTF/OVERHEIDop.jaargang">2023</meta:user-defined>
    <meta:user-defined meta:name="OVERHEIDop.publicationIssue">338793</meta:user-defined>
    <meta:user-defined meta:name="OVERHEIDop.GmbID/DC.identifier">gmb-2023-338793</meta:user-defined>
    <meta:user-defined meta:name="OVERHEIDop.versieInformatie"/>
  </office:meta>
</office:document-meta>
</file>